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15" style:parent-style-name="內文" style:list-style-name="LFO1" style:family="paragraph">
      <style:paragraph-properties fo:margin-top="0.0694in" fo:margin-left="0.2479in" fo:text-indent="-0.2479in">
        <style:tab-stops>
          <style:tab-stop style:type="left" style:position="0.002in"/>
        </style:tab-stops>
      </style:paragraph-properties>
    </style:style>
    <style:style style:name="P16" style:parent-style-name="內文" style:list-style-name="LFO1" style:family="paragraph"/>
    <style:style style:name="P17" style:parent-style-name="內文" style:list-style-name="LFO1" style:family="paragraph"/>
    <style:style style:name="P18" style:parent-style-name="內文" style:list-style-name="LFO1" style:family="paragraph"/>
    <style:style style:name="P19" style:parent-style-name="內文" style:list-style-name="LFO1" style:family="paragraph"/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P25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1.3895in" style:use-optimal-column-width="false"/>
    </style:style>
    <style:style style:name="TableColumn29" style:family="table-column">
      <style:table-column-properties style:column-width="0.8604in" style:use-optimal-column-width="false"/>
    </style:style>
    <style:style style:name="TableColumn30" style:family="table-column">
      <style:table-column-properties style:column-width="3.3847in" style:use-optimal-column-width="false"/>
    </style:style>
    <style:style style:name="Table26" style:family="table">
      <style:table-properties style:width="6.3847in" fo:margin-left="0.2in" table:align="left"/>
    </style:style>
    <style:style style:name="TableRow31" style:family="table-row">
      <style:table-row-properties style:min-row-height="0.4909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 fo:margin-bottom="0.0694in" style:line-height-at-least="0.1666in" fo:margin-left="0.5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1.5736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 fo:margin-top="0.0694in" fo:margin-bottom="0.0694in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694in" fo:margin-bottom="0.0694in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margin-top="0.0694in" fo:margin-bottom="0.0694in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fo:margin-top="0.0694in"/>
    </style:style>
    <style:style style:name="P79" style:parent-style-name="內文" style:family="paragraph">
      <style:paragraph-properties fo:margin-top="0.0694in"/>
    </style:style>
    <style:style style:name="P80" style:parent-style-name="內文" style:family="paragraph">
      <style:paragraph-properties fo:margin-top="0.0694in"/>
    </style:style>
    <style:style style:name="P81" style:parent-style-name="內文" style:family="paragraph">
      <style:paragraph-properties fo:margin-top="0.0694in"/>
    </style:style>
    <style:style style:name="P82" style:parent-style-name="內文" style:family="paragraph">
      <style:paragraph-properties fo:margin-top="0.0694in"/>
    </style:style>
    <style:style style:name="P83" style:parent-style-name="內文" style:family="paragraph">
      <style:paragraph-properties fo:margin-top="0.0694in"/>
    </style:style>
    <style:style style:name="P84" style:parent-style-name="內文" style:list-style-name="LFO2" style:family="paragraph"/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0" style:family="table-column">
      <style:table-column-properties style:column-width="2.0437in"/>
    </style:style>
    <style:style style:name="TableColumn91" style:family="table-column">
      <style:table-column-properties style:column-width="4.3312in"/>
    </style:style>
    <style:style style:name="Table89" style:family="table">
      <style:table-properties style:width="6.375in" fo:margin-left="-0.068in" table:align="left"/>
    </style:style>
    <style:style style:name="TableRow92" style:family="table-row">
      <style:table-row-properties style:min-row-height="0.2194in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fo:background-color="#F2DBD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fo:background-color="#F2DBDB" fo:padding-top="0.0104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888in"/>
    </style:style>
    <style:style style:name="TableCell98" style:family="table-cell">
      <style:table-cell-properties fo:border="0.0138in solid #000000" fo:background-color="#F2DBDB" style:vertical-align="middle" fo:padding-top="0.0104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38in solid #000000" fo:background-color="#F2DBDB" fo:padding-top="0.0104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7159in"/>
    </style:style>
    <style:style style:name="TableCell104" style:family="table-cell">
      <style:table-cell-properties fo:border="0.0138in solid #000000" fo:background-color="#F2DBDB" style:vertical-align="middle" fo:padding-top="0.0104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38in solid #000000" fo:background-color="#F2DBDB" fo:padding-top="0.0104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8416in"/>
    </style:style>
    <style:style style:name="TableCell113" style:family="table-cell">
      <style:table-cell-properties fo:border="0.0138in solid #000000" fo:background-color="#F2DBDB" style:vertical-align="middle" fo:padding-top="0.0104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fo:background-color="#F2DBDB" fo:padding-top="0.0104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1.1444in"/>
    </style:style>
    <style:style style:name="TableCell123" style:family="table-cell">
      <style:table-cell-properties fo:border="0.0138in solid #000000" fo:background-color="#F2DBDB" style:vertical-align="middle" fo:padding-top="0.0104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fo:background-color="#F2DBDB" fo:padding-top="0.0104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125in" svg:y="0in" svg:width="1in" svg:height="0.375in" style:rel-width="scale" style:rel-height="scale"><draw:text-box><text:p text:style-name="P3">附件二</text:p></draw:text-box><svg:title/><svg:desc/></draw:frame></text:span><text:span text:style-name="T4">彰化縣立明倫國中</text:span><text:span text:style-name="T5"><text:s/>109</text:span><text:span text:style-name="T6">學年度第</text:span><text:span text:style-name="T7"><text:s/>2 <text:s text:c="2"/></text:span><text:span text:style-name="T8">學期</text:span></text:p>
      <text:p text:style-name="P9"><text:span text:style-name="T10">生涯發展教育融入</text:span><text:span text:style-name="T11"><text:s text:c="2"/>___</text:span><text:span text:style-name="T12">綜合</text:span><text:span text:style-name="T13">____ <text:s text:c="3"/></text:span><text:span text:style-name="T14">領域單元</text:span></text:p>
      <text:p text:style-name="內文"/>
      <text:p text:style-name="內文">老師，您好！感謝您協助輔導組，以下事項煩請您詳閱：</text:p>
      <text:list text:style-name="LFO1" text:continue-numbering="true">
        <text:list-item>
          <text:p text:style-name="P15">各領域每學期填寫一份，一、二、三年級皆須填寫。實施日期可以「週次」日期填寫（如9/2-9/6）。</text:p>
        </text:list-item>
        <text:list-item>
          <text:p text:style-name="P16">單元名稱欄：請填寫課本目錄中與生涯發展教育相關的單元名稱（每年級至少一個單元）。</text:p>
        </text:list-item>
        <text:list-item>
          <text:p text:style-name="P17">本空白格式請至本校首頁「明倫生涯發展教育」資料夾下載，格式可自行調整。</text:p>
        </text:list-item>
        <text:list-item>
          <text:p text:style-name="P18">也可至上述資料夾參考前人作品。</text:p>
        </text:list-item>
        <text:list-item>
          <text:p text:style-name="P19">請將單元e-mail給輔導組長林之婷<text:s/>chiting2626@yahoo.com.tw彙整。檔名請改成【<text:span text:style-name="T20">生涯發展融入單元</text:span><text:span text:style-name="T21">-</text:span><text:span text:style-name="T22">領域名稱</text:span><text:span text:style-name="T23">-</text:span><text:span text:style-name="T24">設計教師姓名</text:span>】。謝謝！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實施</text:p>
            <text:p text:style-name="P34">年級</text:p>
          </table:table-cell>
          <table:table-cell table:style-name="TableCell35">
            <text:p text:style-name="P36">融入單元名稱</text:p>
          </table:table-cell>
          <table:table-cell table:style-name="TableCell37">
            <text:p text:style-name="P38">實施日期</text:p>
          </table:table-cell>
          <table:table-cell table:style-name="TableCell39">
            <text:p text:style-name="P40">可融入生涯發展議題實質內涵</text:p>
          </table:table-cell>
        </table:table-row>
        <table:table-row table:style-name="TableRow41">
          <table:table-cell table:style-name="TableCell42">
            <text:p text:style-name="P43">一</text:p>
          </table:table-cell>
          <table:table-cell table:style-name="TableCell44">
            <text:p text:style-name="P45">我們這一家</text:p>
            <text:p text:style-name="P46"/>
          </table:table-cell>
          <table:table-cell table:style-name="TableCell47">
            <text:p text:style-name="P48">4/6-4/9</text:p>
            <text:p text:style-name="P49"/>
            <text:p text:style-name="P50"/>
          </table:table-cell>
          <table:table-cell table:style-name="TableCell51">
            <text:p text:style-name="P52"><text:span text:style-name="T53">涯J14 培養並涵化道德倫理意義於日常生活。</text:span></text:p>
          </table:table-cell>
        </table:table-row>
        <table:table-row table:style-name="TableRow54">
          <table:table-cell table:style-name="TableCell55">
            <text:p text:style-name="P56">二</text:p>
          </table:table-cell>
          <table:table-cell table:style-name="TableCell57">
            <text:p text:style-name="P58">愛的進行式</text:p>
            <text:p text:style-name="P59"/>
          </table:table-cell>
          <table:table-cell table:style-name="TableCell60">
            <text:p text:style-name="P61">5/3-5/7</text:p>
          </table:table-cell>
          <table:table-cell table:style-name="TableCell62">
            <text:p text:style-name="P63">涯J4 了解自己的人格特質與價值觀。</text:p>
            <text:p text:style-name="P64"/>
          </table:table-cell>
        </table:table-row>
        <table:table-row table:style-name="TableRow65">
          <table:table-cell table:style-name="TableCell66">
            <text:p text:style-name="P67">三</text:p>
          </table:table-cell>
          <table:table-cell table:style-name="TableCell68">
            <text:p text:style-name="P69"><text:span text:style-name="T70">愛情來敲門</text:span></text:p>
          </table:table-cell>
          <table:table-cell table:style-name="TableCell71">
            <text:p text:style-name="P72"/>
            <text:p text:style-name="P73">6/21-6/25</text:p>
            <text:p text:style-name="P74"/>
          </table:table-cell>
          <table:table-cell table:style-name="TableCell75">
            <text:p text:style-name="P76">涯J4 了解自己的人格特質與價值觀。</text:p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soft-page-break/>
      <text:list text:style-name="LFO2" text:continue-numbering="true">
        <text:list-item>
          <text:p text:style-name="P84"><text:span text:style-name="T85">十二年國教課程綱要生涯規劃教育議題學習主題與實質內涵</text:span><text:span text:style-name="T86">(</text:span><text:span text:style-name="T87">一、二年級</text:span><text:span text:style-name="T88">)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議題學習主題</text:p>
          </table:table-cell>
          <table:table-cell table:style-name="TableCell95">
            <text:p text:style-name="P96">議題實質內涵:國民中學階段</text:p>
          </table:table-cell>
        </table:table-row>
        <table:table-row table:style-name="TableRow97">
          <table:table-cell table:style-name="TableCell98">
            <text:p text:style-name="P99">生涯規劃教育之基本概念</text:p>
          </table:table-cell>
          <table:table-cell table:style-name="TableCell100">
            <text:p text:style-name="P101">涯J1<text:s/>了解生涯規劃的意義與功能。</text:p>
            <text:p text:style-name="P102">涯J2<text:s/>具備生涯規劃的知識與概念。</text:p>
          </table:table-cell>
        </table:table-row>
        <table:table-row table:style-name="TableRow103">
          <table:table-cell table:style-name="TableCell104">
            <text:p text:style-name="P105">生涯教育與</text:p>
            <text:p text:style-name="P106">自我探索</text:p>
          </table:table-cell>
          <table:table-cell table:style-name="TableCell107">
            <text:p text:style-name="P108">涯J3<text:s/>覺察自己的能力與興趣。</text:p>
            <text:p text:style-name="P109">涯J4<text:s/>了解自己的人格特質與價值觀。</text:p>
            <text:p text:style-name="P110">涯J5<text:s/>探索性別與生涯規劃的關係。</text:p>
            <text:p text:style-name="P111">涯J6<text:s/>建立對於未來生涯的願景。</text:p>
          </table:table-cell>
        </table:table-row>
        <table:table-row table:style-name="TableRow112">
          <table:table-cell table:style-name="TableCell113">
            <text:p text:style-name="P114">生涯規劃與</text:p>
            <text:p text:style-name="P115">工作/教育</text:p>
            <text:p text:style-name="P116">環境探索</text:p>
          </table:table-cell>
          <table:table-cell table:style-name="TableCell117">
            <text:p text:style-name="P118">涯J7<text:s/>學習蒐集與分析工作/教育環境的資料。</text:p>
            <text:p text:style-name="P119">涯J8<text:s/>工作/教育環境的類型與現況。</text:p>
            <text:p text:style-name="P120">涯J9<text:s/>社會變遷與工作/教育環境的關係。</text:p>
            <text:p text:style-name="P121">涯J10<text:s/>職業倫理對工作環境發展的重要性。</text:p>
          </table:table-cell>
        </table:table-row>
        <table:table-row table:style-name="TableRow122">
          <table:table-cell table:style-name="TableCell123">
            <text:p text:style-name="P124">生涯決定與</text:p>
            <text:p text:style-name="P125">行動計畫</text:p>
          </table:table-cell>
          <table:table-cell table:style-name="TableCell126">
            <text:p text:style-name="P127">涯J11<text:s/>分析影響個人生涯決定的因素。</text:p>
            <text:p text:style-name="P128">涯J12<text:s/>發展及評估生涯決定的策略。</text:p>
            <text:p text:style-name="P129">涯J13<text:s/>培養生涯規劃及執行的能力。</text:p>
            <text:p text:style-name="P130">涯J14<text:s/>培養並涵化道德倫理意義於日常生活。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1-1-1" style:family="paragraph" style:parent-style-name="內文">
      <style:paragraph-properties fo:text-align="justify" fo:line-height="0.2916in" fo:margin-left="0.8659in" fo:text-indent="-0.4722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明倫國中學生生涯發展教育融入各課程領域教學</dc:title>
    <meta:initial-creator>輔導室144</meta:initial-creator>
    <dc:creator>mljh</dc:creator>
    <meta:creation-date>2021-04-20T00:43:00Z</meta:creation-date>
    <dc:date>2021-04-20T00:43:00Z</dc:date>
    <meta:print-date>2003-07-04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